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-0.191cm" fo:margin-top="0cm" fo:margin-bottom="0cm" table:align="left" style:writing-mode="lr-tb"/>
    </style:style>
    <style:style style:name="Tabela1.A" style:family="table-column">
      <style:table-column-properties style:column-width="6.99cm"/>
    </style:style>
    <style:style style:name="Tabela1.B" style:family="table-column">
      <style:table-column-properties style:column-width="11.4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Arial1" fo:font-size="13.5pt" style:font-size-asian="13.5pt" style:font-name-complex="Arial2" style:font-size-complex="13.5pt"/>
    </style:style>
    <style:style style:name="T4" style:family="text">
      <style:text-properties style:font-name="Symbo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IV Miejski Konkurs Poetycki</text:p>
      <text:p text:style-name="P3">„Bohater literacki w wersach wiersza ukryty”</text:p>
      <text:p text:style-name="Standard"/>
      <text:p text:style-name="P2">Formularz zgłoszeniowy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Godło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Imię i nazwisko uczestnik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Klas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Nazwa i dane kontaktowe szkoły</text:p>
            <text:p text:style-name="P9">(adres, e-mail, telefon)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Opiekun naukowy –</text:p>
            <text:p text:style-name="P9">imię i nazwisko nauczyciel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Tytuł wiersza</text:p>
          </table:table-cell>
          <table:table-cell table:style-name="Tabela1.A1" office:value-type="string">
            <text:p text:style-name="P7"/>
          </table:table-cell>
        </table:table-row>
      </table:table>
      <text:p text:style-name="P2"/>
      <text:p text:style-name="P5"><text:span text:style-name="T2">Niniejszym akceptuję regulamin konkursu. Wyrażam zgodę na publikację fragmentów lub całości pracy konkursowej mojego dziecka na stronie internetowej Szkoły Podstawowej nr 50</text:span><text:span text:style-name="T3"> </text:span><text:span text:style-name="T2">i na stronach internetowych instytucji udzielających patronatu konkursowi wraz z podstawowymi danymi osobowymi (imię i nazwisko autora, klasa, szkoła). </text:span></text:p>
      <text:p text:style-name="P8">…………………………………………………………………………………..…………</text:p>
      <text:p text:style-name="P8"><text:s/>(Data i podpis rodzica/opiekuna prawnego)</text:p>
      <text:p text:style-name="P8"/>
      <text:p text:style-name="P1"><text:bookmark text:name="_GoBack"/></text:p>
      <text:p text:style-name="P4">OŚWIADCZENIE</text:p>
      <text:p text:style-name="P1">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wyrażam zgodę na przetwarzanie danych osobowych mojej córki/ mojego syna……………………………………………..………………………………… ur. …………………………. w celu: </text:p>
      <text:p text:style-name="P5"><text:span text:style-name="T4"></text:span><text:span text:style-name="T1"> organizacji IV Miejskiego Konkursu Poetyckiego „Bohater literacki w wersach wiersza ukryty”; </text:span></text:p>
      <text:p text:style-name="P5"><text:span text:style-name="T4"></text:span><text:span text:style-name="T1"> publikacji </text:span><text:span text:style-name="T2">na stronie internetowej Szkoły Podstawowej nr 50 i na stronach internetowych instytucji udzielających patronatu konkursowi danych osobowych w postaci imienia, nazwiska, szkoły, do której uczęszcza oraz miejsca lub wyróżnienia przyznanego przez Jury konkursowe zgodnie z art. 23 ustawy z dnia 23 kwietnia 1964 r. − Kodeks cywilny (Dz.U. z 2018 r. poz. 1025, 1104) oraz art. 81 ust. 2 1 ustawy z dnia 4 lutego 1994 r. o prawie autorskim i prawach pokrewnych (Dz. U. z 2017 r. poz. 880 i 1089, z 2018 poz. 650). </text:span></text:p>
      <text:p text:style-name="P8">Wyrażam zgodę …………………………………………………………………….… </text:p>
      <text:p text:style-name="P8">(podpis rodzica/opiekuna prawnego) </text:p>
      <text:p text:style-name="P1"/>
      <text:p text:style-name="P1"/>
      <text:p text:style-name="P6"/>
      <text:p text:style-name="P10"/>
      <text:p text:style-name="P10"><text:soft-page-break/></text:p>
      <text:p text:style-name="P10">Informacje dotyczące przetwarzania danych osobowych</text:p>
      <text:p text:style-name="P10"/>
      <text:p text:style-name="P11">Zgodnie z art. 13 ust. 1 i ust. 2 Rozporządzenia Parlamentu Europejskiego i Rady (UE) 2016/679 z dnia 27 kwietnia 2016r. w sprawie ochrony osób fizycznych z związku z przetwarzaniem danych osobowych i w sprawie swobodnego przepływu tych danych oraz uchylenia dyrektywy 95/46/WE (dalej RODO) uprzejmie informujemy, że:</text:p>
      <text:p text:style-name="P11"> 1. Administratorem danych osobowych jest: Szkoła Podstawowa nr 50 z Oddziałami Integracyjnymi im. Świętej Jadwigi Królowej Polski w Białymstoku; dane kontaktowe: 15-338 Białystok, ul. Pułaskiego 96, tel. +48 85 74 89 041, e-mail: sp50@um.bialystok.pl </text:p>
      <text:p text:style-name="P11">2. Dane osobowe będą przetwarzane na podstawie art. 6 ust. 1 lit. a, c RODO w celu:  organizacji IV Miejskiego Konkursu Poetyckiego "Bohater literacki w wersach wiersza ukryty", publikacji imienia i nazwiska dziecka jako reprezentanta szkoły i uczestnika imprez szkolnych, innych działań, których organizatorem jest Szkoła Podstawowa nr 50 z Oddziałami Integracyjnymi im. Świętej Jadwigi Królowej Polski w Białymstoku zgodnie z art. 23 ustawy z dnia 23 kwietnia 1964 r.  Kodeks cywilny (Dz. U. z 2018 r. poz. 1025, 1104) oraz art. 81 ust. 1 ustawy z dnia 4 lutego 1994 r. o prawie autorskim i prawach pokrewnych ( Dz. U. z 2017 r. poz. 880 i 1089, z 2018 poz. 650). </text:p>
      <text:p text:style-name="P11">3. Odbiorcami danych osobowych mogą być także patroni honorowi konkursu.</text:p>
      <text:p text:style-name="P11">4. Dane osobowe nie będą przekazywane do odbiorcy w państwie trzecim lub organizacji międzynarodowej. </text:p>
      <text:p text:style-name="P11">5. Prawnym opiekunom ucznia przysługuje prawo do żądania od administratora dostępu do danych osobowych dotyczących danego ucznia, ich sprostowania, usunięcia lub ograniczenia przetwarzania (w przypadkach określonych w art. 18 RODO). </text:p>
      <text:p text:style-name="P11">6. W trakcie przetwarzania danych nie dochodzi do wyłącznie zautomatyzowanego podejmowania decyzji ani profilowania, o których mowa w art. 22 ust. 1 i 4 RODO. </text:p>
      <text:p text:style-name="P11">7. Rodzicom lub opiekunom prawnym ucznia przysługuje prawo wniesienia skargi do organu nadzorczego zgodnie z art. 77 RODO. </text:p>
      <text:p text:style-name="P11">8. Podanie danych osobowych jest wymogiem koniecznym dla wzięcia udziału w konkursie.</text:p>
      <text:p text:style-name="P1"/>
      <text:p text:style-name="P8"><text:s/>Wyrażam zgodę ………………………………………………………….………………</text:p>
      <text:p text:style-name="P8"><text:s/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11</meta:editing-cycles>
    <meta:creation-date>2021-01-31T12:14:00</meta:creation-date>
    <dc:date>2024-03-03T12:35:20.98</dc:date>
    <meta:editing-duration>PT10M25S</meta:editing-duration>
    <meta:generator>OpenOffice/4.1.11$Win32 OpenOffice.org_project/4111m1$Build-9808</meta:generator>
    <meta:document-statistic meta:table-count="1" meta:image-count="0" meta:object-count="0" meta:page-count="2" meta:paragraph-count="32" meta:word-count="567" meta: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