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58cm" fo:margin-left="0.512cm" fo:margin-top="0cm" fo:margin-bottom="0cm" table:align="left" style:writing-mode="lr-tb"/>
    </style:style>
    <style:style style:name="Tabela1.A" style:family="table-column">
      <style:table-column-properties style:column-width="7.668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5.19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-left="0.018cm solid #00000a" fo:border-right="none" fo:border-top="none" fo:border-bottom="0.018cm solid #00000a"/>
    </style:style>
    <style:style style:name="Tabela1.C2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C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list-style-name="WWNum1">
      <style:paragraph-properties fo:margin-left="0.501cm" fo:margin-right="0cm" fo:text-indent="0.134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ddział ..........<text:tab/><text:tab/><text:tab/><text:tab/><text:tab/>Wychowawca <text:s text:c="2"/>..........................................</text:p>
      <text:p text:style-name="P1"/>
      <text:p text:style-name="P1"><text:span text:style-name="T1">SPRAWOZDANIE ROCZNE – oddział 0</text:span></text:p>
      <text:p text:style-name="P1"><text:span text:style-name="T1">w <text:s/>roku szkolnym ….............</text:span></text:p>
      <text:list xml:id="list4566762956359430640" text:style-name="WWNum1">
        <text:list-item>
          <text:p text:style-name="P2">Dane 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Stan oddziału:</text:p>
          </table:table-cell>
          <table:table-cell table:style-name="Tabela1.A1" office:value-type="string">
            <text:p text:style-name="Standard"/>
          </table:table-cell>
          <table:table-cell table:style-name="Tabela1.C1" table:number-rows-spanned="4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<text:s text:c="16"/>dziewczęta</text:p>
          </table:table-cell>
          <table:table-cell table:style-name="Tabela1.A1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<text:s text:c="16"/>chłopcy</text:p>
          </table:table-cell>
          <table:table-cell table:style-name="Tabela1.A1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office:value-type="string">
            <text:p text:style-name="Standard">Frekwencja za rok szkolny</text:p>
          </table:table-cell>
          <table:table-cell table:style-name="Tabela1.A1" office:value-type="string">
            <text:p text:style-name="Standard"/>
          </table:table-cell>
          <table:covered-table-cell/>
        </table:table-row>
      </table:table>
      <text:p text:style-name="P3"/>
      <text:list xml:id="list22594868" text:continue-numbering="true" text:style-name="WWNum1">
        <text:list-item>
          <text:p text:style-name="P2">Wychowankowie wyróżniający się w nauce i zachowaniu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</text:p>
      <text:p text:style-name="P3"/>
      <text:list xml:id="list22587872" text:continue-numbering="true" text:style-name="WWNum1">
        <text:list-item>
          <text:p text:style-name="P2">Osiągnięcia indywidualne wychowanków / konkursy/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22596114" text:continue-numbering="true" text:style-name="WWNum1">
        <text:list-item>
          <text:p text:style-name="P2">Wychowankowie sprawiający trudności / podjęte środki zaradcze/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22590030" text:continue-numbering="true" text:style-name="WWNum1">
        <text:list-item>
          <text:p text:style-name="P4">Wychowankowie z opiniam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/>
      <text:list xml:id="list22594785" text:continue-numbering="true" text:style-name="WWNum1">
        <text:list-item>
          <text:p text:style-name="P2">Dzieci z orzeczeniami 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</text:p>
      <text:p text:style-name="P3"/>
      <text:list xml:id="list22575684" text:continue-numbering="true" text:style-name="WWNum1">
        <text:list-item>
          <text:p text:style-name="P2">Informacje o zespole klasowym 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list xml:id="list22603267" text:continue-numbering="true" text:style-name="WWNum1">
        <text:list-item>
          <text:p text:style-name="P2">Imprezy klasowe, szkolne</text:p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list xml:id="list22594973" text:continue-numbering="true" text:style-name="WWNum1">
        <text:list-item>
          <text:p text:style-name="P2">Zorganizowane wyjścia, wycieczki klasowe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22588167" text:continue-numbering="true" text:style-name="WWNum1">
        <text:list-item>
          <text:p text:style-name="P2">Liczba spotkań wychowawcy z rodzicami:</text:p>
        </text:list-item>
      </text:list>
      <text:p text:style-name="P3"/>
      <text:p text:style-name="P5">indywidualnych ........................</text:p>
      <text:p text:style-name="P5">zbiorowych <text:s/>..............................</text:p>
      <text:p text:style-name="P3"/>
      <text:list xml:id="list22603804" text:continue-numbering="true" text:style-name="WWNum1">
        <text:list-item>
          <text:p text:style-name="P2">Współpraca z rodzicami</text:p>
        </text:list-item>
      </text:list>
      <text:p text:style-name="P3"><text:s/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list xml:id="list22592289" text:continue-numbering="true" text:style-name="WWNum1">
        <text:list-item>
          <text:p text:style-name="P2">Realizacja programu nauczania </text:p>
        </text:list-item>
      </text:list>
      <text:p text:style-name="P3"/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Białystok , ......................................................... <text:s text:c="3"/>......................................................................</text:p>
      <text:p text:style-name="Standard"><text:s text:c="95"/>/ wychowawca klasy /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</meta:initial-creator>
    <meta:editing-cycles>1</meta:editing-cycles>
    <meta:creation-date>2016-06-10T10:49:00</meta:creation-date>
    <dc:date>2018-01-26T02:39:38.10</dc:date>
    <meta:editing-duration>PT1S</meta:editing-duration>
    <meta:generator>OpenOffice/4.1.2$Win32 OpenOffice.org_project/412m3$Build-9782</meta:generator>
    <meta:document-statistic meta:table-count="1" meta:image-count="0" meta:object-count="0" meta:page-count="3" meta:paragraph-count="35" meta:word-count="106" meta:character-count="6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