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NewRoman" svg:font-family="TimesNewRoman, 'MS Gothic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58cm" fo:margin-left="-1.785cm" fo:margin-right="-0.473cm" table:align="margins" style:writing-mode="lr-tb"/>
    </style:style>
    <style:style style:name="Tabela1.A" style:family="table-column">
      <style:table-column-properties style:column-width="4.456cm" style:rel-column-width="15990*"/>
    </style:style>
    <style:style style:name="Tabela1.B" style:family="table-column">
      <style:table-column-properties style:column-width="7.34cm" style:rel-column-width="26343*"/>
    </style:style>
    <style:style style:name="Tabela1.C" style:family="table-column">
      <style:table-column-properties style:column-width="6.465cm" style:rel-column-width="23202*"/>
    </style:style>
    <style:style style:name="Tabela1.1" style:family="table-row">
      <style:table-row-properties style:min-row-height="0.37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row-height="0.6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1.381cm" style:keep-together="true" fo:keep-together="auto"/>
    </style:style>
    <style:style style:name="Tabela1.4" style:family="table-row">
      <style:table-row-properties style:row-height="0.801cm" style:keep-together="true" fo:keep-together="auto"/>
    </style:style>
    <style:style style:name="P1" style:family="paragraph" style:parent-style-name="Standard">
      <style:paragraph-properties fo:margin-left="-1.91cm" fo:margin-right="-1.693cm" fo:text-align="justify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-1.91cm" fo:margin-right="-1.69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1.91cm" fo:margin-right="-1.693cm" fo:text-align="start" style:justify-single-word="false" fo:text-indent="0cm" style:auto-text-indent="false"/>
      <style:text-properties fo:font-size="9pt" style:font-size-asian="9pt" style:font-size-complex="9pt"/>
    </style:style>
    <style:style style:name="P4" style:family="paragraph" style:parent-style-name="Standard">
      <style:paragraph-properties fo:margin-left="-1.91cm" fo:margin-right="-1.693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-1.609cm" fo:margin-right="-1.693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-1.609cm" fo:margin-right="-1.693cm" fo:text-align="justify" style:justify-single-word="false" fo:text-indent="0cm" style:auto-text-indent="false"/>
      <style:text-properties fo:font-size="2pt" fo:font-weight="bold" style:font-size-asian="2pt" style:font-weight-asian="bold" style:font-size-complex="2pt"/>
    </style:style>
    <style:style style:name="P7" style:family="paragraph" style:parent-style-name="Standard">
      <style:paragraph-properties fo:margin-left="-1.609cm" fo:margin-right="-1.693cm" fo:text-align="justify" style:justify-single-word="false" fo:text-indent="0cm" style:auto-text-indent="false"/>
      <style:text-properties fo:font-size="2pt" style:font-size-asian="2pt" style:font-size-complex="2pt"/>
    </style:style>
    <style:style style:name="P8" style:family="paragraph" style:parent-style-name="Standard">
      <style:paragraph-properties fo:margin-left="-1.609cm" fo:margin-right="-1.693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-1.709cm" fo:margin-right="-2.397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-1.709cm" fo:margin-right="-2.397cm" fo:text-align="justify" style:justify-single-word="false" fo:text-indent="0cm" style:auto-text-indent="false"/>
      <style:text-properties fo:font-size="2pt" style:font-size-asian="2pt" style:font-size-complex="2pt"/>
    </style:style>
    <style:style style:name="P11" style:family="paragraph" style:parent-style-name="Standard">
      <style:paragraph-properties fo:margin-left="0cm" fo:margin-right="-1.693cm" fo:text-align="justify" style:justify-single-word="false" fo:text-indent="0cm" style:auto-text-indent="false">
        <style:tab-stops>
          <style:tab-stop style:position="2.074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-1.693cm" fo:text-align="justify" style:justify-single-word="false" fo:text-indent="0cm" style:auto-text-indent="false">
        <style:tab-stops>
          <style:tab-stop style:position="0.804cm"/>
        </style:tab-stops>
      </style:paragraph-properties>
      <style:text-properties fo:font-size="2pt" fo:font-weight="bold" style:font-size-asian="2pt" style:font-weight-asian="bold" style:font-size-complex="2pt"/>
    </style:style>
    <style:style style:name="P13" style:family="paragraph" style:parent-style-name="Standard">
      <style:paragraph-properties fo:margin-left="0cm" fo:margin-right="-1.693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-1.693cm" fo:line-height="150%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1.693cm" fo:line-height="150%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cm" fo:margin-right="-1.693cm" fo:line-height="150%" fo:text-align="center" style:justify-single-word="false" fo:text-indent="0cm" style:auto-text-indent="false" style:snap-to-layout-grid="false"/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0cm" fo:margin-right="-1.693cm" fo:line-height="150%" fo:text-indent="0cm" style:auto-text-indent="false" style:snap-to-layout-grid="false"/>
      <style:text-properties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margin-left="0cm" fo:margin-right="-1.693cm" fo:line-height="150%" fo:text-align="justify" style:justify-single-word="false" fo:text-indent="0cm" style:auto-text-indent="false"/>
      <style:text-properties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1.27cm" fo:margin-right="-1.693cm" fo:text-align="justify" style:justify-single-word="false" fo:text-indent="0cm" style:auto-text-indent="false">
        <style:tab-stops>
          <style:tab-stop style:position="2.074cm"/>
        </style:tab-stops>
      </style:paragraph-properties>
    </style:style>
    <style:style style:name="P20" style:family="paragraph" style:parent-style-name="Standard">
      <style:paragraph-properties fo:margin-left="-1.27cm" fo:margin-right="-1.693cm" fo:text-align="justify" style:justify-single-word="false" fo:text-indent="0cm" style:auto-text-indent="false">
        <style:tab-stops>
          <style:tab-stop style:position="-0.466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left="-0.191cm" fo:margin-right="-0.392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2" style:family="paragraph" style:parent-style-name="Standard">
      <style:paragraph-properties fo:margin-left="-0.162cm" fo:margin-right="-0.219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cm" fo:margin-right="-0.118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4" style:family="paragraph" style:parent-style-name="Standard">
      <style:paragraph-properties fo:margin-left="-0.693cm" fo:margin-right="-0.593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-0.693cm" fo:margin-right="-0.593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-0.191cm" fo:margin-right="-0.219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-1.91cm" fo:margin-right="-1.99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-1.91cm" fo:margin-right="-1.995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-1.91cm" fo:margin-right="-1.995cm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Standard">
      <style:paragraph-properties fo:margin-left="-1.27cm" fo:margin-right="-1.995cm" fo:text-align="justify" style:justify-single-word="false" fo:text-indent="0cm" style:auto-text-indent="false">
        <style:tab-stops>
          <style:tab-stop style:position="-0.466cm"/>
        </style:tab-stops>
      </style:paragraph-properties>
      <style:text-properties fo:font-weight="bold" style:font-weight-asian="bold"/>
    </style:style>
    <style:style style:name="P31" style:family="paragraph" style:parent-style-name="Normalny_20__28_Web_29_">
      <style:paragraph-properties fo:margin-left="-1.251cm" fo:margin-right="0cm" fo:margin-top="0cm" fo:margin-bottom="0cm" fo:text-align="justify" style:justify-single-word="false" fo:text-indent="-0.501cm" style:auto-text-indent="false">
        <style:tab-stops>
          <style:tab-stop style:position="-1.752cm"/>
        </style:tab-stops>
      </style:paragraph-properties>
      <style:text-properties fo:font-size="11pt" style:font-size-asian="11pt" style:font-size-complex="11pt"/>
    </style:style>
    <style:style style:name="P32" style:family="paragraph" style:parent-style-name="Normalny_20__28_Web_29_">
      <style:paragraph-properties fo:margin-left="-1.251cm" fo:margin-right="0cm" fo:margin-top="0cm" fo:margin-bottom="0cm" fo:text-align="justify" style:justify-single-word="false" fo:text-indent="-0.501cm" style:auto-text-indent="false">
        <style:tab-stops>
          <style:tab-stop style:position="-1.752cm"/>
        </style:tab-stops>
      </style:paragraph-properties>
    </style:style>
    <style:style style:name="P33" style:family="paragraph" style:parent-style-name="Normalny_20__28_Web_29_">
      <style:paragraph-properties fo:margin-left="-1cm" fo:margin-right="0cm" fo:margin-top="0cm" fo:margin-bottom="0cm" fo:text-align="justify" style:justify-single-word="false" fo:text-indent="-0.751cm" style:auto-text-indent="false">
        <style:tab-stops>
          <style:tab-stop style:position="-1.752cm"/>
        </style:tab-stops>
      </style:paragraph-properties>
      <style:text-properties fo:font-size="11pt" style:font-size-asian="11pt" style:font-size-complex="11pt"/>
    </style:style>
    <style:style style:name="P34" style:family="paragraph" style:parent-style-name="Normalny_20__28_Web_29_" style:master-page-name="">
      <style:paragraph-properties fo:margin-left="-1cm" fo:margin-right="0cm" fo:margin-top="0cm" fo:margin-bottom="0cm" fo:text-align="justify" style:justify-single-word="false" fo:hyphenation-ladder-count="no-limit" fo:text-indent="-0.751cm" style:auto-text-indent="false" style:page-number="auto">
        <style:tab-stops>
          <style:tab-stop style:position="-1.752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35" style:family="paragraph" style:parent-style-name="Normalny_20__28_Web_29_">
      <style:paragraph-properties fo:margin-left="-1.6cm" fo:margin-right="0cm" fo:margin-top="0cm" fo:margin-bottom="0cm" fo:text-align="justify" style:justify-single-word="false" fo:text-indent="-0.25cm" style:auto-text-indent="false">
        <style:tab-stops>
          <style:tab-stop style:position="-1.752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Normalny_20__28_Web_29_">
      <style:paragraph-properties fo:margin-left="-1.3cm" fo:margin-right="0cm" fo:margin-top="0cm" fo:margin-bottom="0cm" fo:text-align="justify" style:justify-single-word="false" fo:text-indent="-0.501cm" style:auto-text-indent="false">
        <style:tab-stops>
          <style:tab-stop style:position="-1.752cm"/>
        </style:tab-stops>
      </style:paragraph-properties>
      <style:text-properties fo:font-size="11pt" style:font-size-asian="11pt" style:font-size-complex="11pt"/>
    </style:style>
    <style:style style:name="P37" style:family="paragraph" style:parent-style-name="Normalny_20__28_Web_29_">
      <style:paragraph-properties fo:margin-left="-1.3cm" fo:margin-right="0cm" fo:margin-top="0cm" fo:margin-bottom="0cm" fo:text-align="justify" style:justify-single-word="false" fo:text-indent="-0.501cm" style:auto-text-indent="false">
        <style:tab-stops>
          <style:tab-stop style:position="-1.752cm"/>
        </style:tab-stops>
      </style:paragraph-properties>
    </style:style>
    <style:style style:name="P38" style:family="paragraph" style:parent-style-name="Standard" style:master-page-name="">
      <style:paragraph-properties fo:margin-left="-1.91cm" fo:margin-right="-0.556cm" fo:text-align="justify" style:justify-single-word="false" fo:text-indent="0cm" style:auto-text-indent="false" style:page-number="auto"/>
      <style:text-properties fo:font-weight="bold" style:font-weight-asian="bold"/>
    </style:style>
    <style:style style:name="P39" style:family="paragraph" style:parent-style-name="Standard">
      <style:paragraph-properties fo:margin-left="-1.852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593cm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1" style:family="paragraph" style:parent-style-name="Normalny_20__28_Web_29_">
      <style:paragraph-properties fo:margin-left="-1.251cm" fo:margin-right="0cm" fo:margin-top="0cm" fo:margin-bottom="0cm" fo:text-align="justify" style:justify-single-word="false" fo:text-indent="-0.501cm" style:auto-text-indent="false">
        <style:tab-stops>
          <style:tab-stop style:position="-1.752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Normalny_20__28_Web_29_" style:list-style-name="L1">
      <style:paragraph-properties fo:margin-left="-1cm" fo:margin-right="0cm" fo:margin-top="0cm" fo:margin-bottom="0cm" fo:text-align="start" style:justify-single-word="false" fo:text-indent="-0.751cm" style:auto-text-indent="false">
        <style:tab-stops>
          <style:tab-stop style:position="-1.752cm"/>
          <style:tab-stop style:position="1.826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 style:master-page-name="Standard">
      <style:paragraph-properties fo:margin-left="-1.535cm" fo:margin-right="-1.693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 style:master-page-name="">
      <style:paragraph-properties fo:margin-left="-1.852cm" fo:margin-right="0cm" fo:text-align="justify" style:justify-single-word="false" fo:text-indent="0cm" style:auto-text-indent="false" style:page-number="auto"/>
      <style:text-properties fo:font-size="9pt" style:font-size-asian="9pt" style:font-size-complex="9pt"/>
    </style:style>
    <style:style style:name="P45" style:family="paragraph" style:parent-style-name="Standard">
      <style:paragraph-properties fo:margin-left="-1.852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46" style:family="paragraph" style:parent-style-name="Standard">
      <style:paragraph-properties fo:margin-left="0cm" fo:margin-right="-1.693cm" fo:text-align="justify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-1.693cm" fo:margin-top="0cm" fo:margin-bottom="0.353cm" fo:line-height="115%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0cm" fo:margin-right="0cm" fo:line-height="100%" fo:text-indent="0cm" style:auto-text-indent="false" style:text-autospace="none"/>
    </style:style>
    <style:style style:name="P4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Calibri" fo:font-size="11pt" fo:language="zxx" fo:country="none" style:text-underline-style="none" fo:font-weight="bold" style:font-name-asian="Calibri" style:font-size-asian="11pt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margin-left="0cm" fo:margin-right="0cm" fo:line-height="100%" fo:text-indent="0cm" style:auto-text-indent="false" style:text-autospace="none">
        <style:tab-stops>
          <style:tab-stop style:position="29592.605cm"/>
        </style:tab-stops>
      </style:paragraph-properties>
      <style:text-properties style:font-name="Times New Roman1" fo:font-size="11pt" fo:language="zxx" fo:country="none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">
      <style:paragraph-properties fo:margin-left="0cm" fo:margin-right="0cm" fo:margin-top="0cm" fo:margin-bottom="0.353cm" fo:line-height="115%" fo:text-indent="0cm" style:auto-text-indent="false" style:text-autospace="none"/>
      <style:text-properties style:font-name="Times New Roman1" fo:font-size="11pt" fo:language="zxx" fo:country="none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.353cm" fo:line-height="115%" fo:text-indent="0cm" style:auto-text-indent="false" style:text-autospace="none"/>
      <style:text-properties style:font-name="Times New Roman1" fo:font-size="11pt" fo:language="zxx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.353cm" fo:line-height="115%" fo:text-indent="0cm" style:auto-text-indent="false" style:text-autospace="none"/>
    </style:style>
    <style:style style:name="P54" style:family="paragraph" style:parent-style-name="Standard">
      <style:paragraph-properties fo:margin-left="0cm" fo:margin-right="0cm" fo:line-height="100%" fo:text-indent="-1cm" style:auto-text-indent="false" style:text-autospace="none">
        <style:tab-stops/>
      </style:paragraph-properties>
    </style:style>
    <style:style style:name="P55" style:family="paragraph" style:parent-style-name="Standard">
      <style:paragraph-properties fo:margin-left="0cm" fo:margin-right="0cm" fo:line-height="100%" fo:text-indent="-1cm" style:auto-text-indent="false" style:text-autospace="none">
        <style:tab-stops/>
      </style:paragraph-properties>
      <style:text-properties style:font-name="Times New Roman1" fo:font-size="11pt" fo:language="zxx" fo:country="none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6" style:family="paragraph" style:parent-style-name="Standard" style:list-style-name="RTF_5f_Num_20_2">
      <style:paragraph-properties fo:margin-left="-0.635cm" fo:margin-right="0cm" fo:line-height="100%" fo:text-indent="0cm" style:auto-text-indent="false" style:text-autospace="none">
        <style:tab-stops>
          <style:tab-stop style:position="29593.24cm"/>
        </style:tab-stops>
      </style:paragraph-properties>
    </style:style>
    <style:style style:name="P57" style:family="paragraph" style:parent-style-name="Standard">
      <style:paragraph-properties fo:margin-left="3.207cm" fo:margin-right="0cm" fo:margin-top="0cm" fo:margin-bottom="0.353cm" fo:line-height="115%" fo:text-indent="1.789cm" style:auto-text-indent="false" style:text-autospace="none"/>
    </style:style>
    <style:style style:name="P58" style:family="paragraph" style:parent-style-name="Standard">
      <style:paragraph-properties fo:margin-left="8.181cm" fo:margin-right="0cm" fo:margin-top="0cm" fo:margin-bottom="0.353cm" fo:line-height="115%" fo:text-indent="1.81cm" style:auto-text-indent="false" style:text-autospace="none"/>
      <style:text-properties style:font-name="Times New Roman1" fo:font-size="8pt" fo:language="zxx" fo:country="none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2pt" fo:font-weight="bold" style:font-size-asian="2pt" style:font-weight-asian="bold" style:font-size-complex="2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name-asian="TimesNewRoman" style:font-size-asian="9pt" style:font-size-complex="9pt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size="11pt" style:font-size-asian="11pt" style:font-size-complex="11pt"/>
    </style:style>
    <style:style style:name="T13" style:family="text">
      <style:text-properties style:font-name="Times New Roman1" fo:font-size="9pt" fo:language="zxx" fo:country="none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14" style:family="text">
      <style:text-properties style:font-name="Times New Roman1" fo:font-size="14pt" fo:language="zxx" fo:country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1" fo:font-size="14pt" fo:language="zxx" fo:country="none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1" fo:font-size="14pt" fo:language="en" fo:country="US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1" fo:font-size="11pt" fo:language="zxx" fo:country="none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1" fo:font-size="11pt" fo:language="zxx" fo:country="none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9" style:family="text">
      <style:text-properties style:font-name="Times New Roman1" fo:font-size="11pt" fo:language="zxx" fo:country="none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0" style:family="text">
      <style:text-properties style:font-name="Times New Roman1" fo:font-size="11pt" fo:language="en" fo:country="US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style:font-name="Times New Roman1" fo:font-size="11pt" fo:language="en" fo:country="US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style:font-name="Times New Roman1" fo:font-size="8pt" fo:language="zxx" fo:country="none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23" style:family="text">
      <style:text-properties style:font-name="Times New Roman1" fo:font-size="8pt" fo:language="zxx" fo:country="none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I. WNIOSEK <text:s/>O <text:s/>PRZYJĘCIE <text:s/>DZIECKA <text:s/>DO <text:s/>ŚWIETLICY <text:s/>W <text:s/>SP <text:s/>NR <text:s/>50 </text:p>
      <text:p text:style-name="P5">Z ODDZIAŁAMI INTEGRACYJNYMI IM. ŚWIĘTEJ JADWIGI KRÓLOWEJ POLSKI</text:p>
      <text:p text:style-name="P6"/>
      <text:p text:style-name="P6"/>
      <text:p text:style-name="P8">Rok szkolny 20......../20......... od dn. ..................................................................</text:p>
      <text:p text:style-name="P7"/>
      <text:p text:style-name="P7"/>
      <text:p text:style-name="P9"><text:span text:style-name="T1">Imię i nazwisko dziecka</text:span><text:span text:style-name="T3">………………………………………………….………………………............ <text:s text:c="5"/></text:span><text:span text:style-name="T1">kl.</text:span><text:span text:style-name="T3">…...………</text:span></text:p>
      <text:p text:style-name="P9"><text:span text:style-name="T3">D</text:span><text:span text:style-name="T1">ata urodzenia dziecka, PESEL</text:span><text:span text:style-name="T3">………………………................................................. <text:s/></text:span><text:span text:style-name="T2">tel. domowy </text:span><text:span text:style-name="T3">...............................</text:span></text:p>
      <text:p text:style-name="P9"><text:span text:style-name="T2">telefon kontaktowy do matki</text:span><text:span text:style-name="T4">………………………………..</text:span><text:span text:style-name="T2"> telefon kontaktowy do ojca</text:span><text:span text:style-name="T4">………………………….…...</text:span></text:p>
      <text:p text:style-name="P10"/>
      <text:p text:style-name="P9"><text:span text:style-name="T2">Adres zamieszkania</text:span><text:span text:style-name="T3">................................................................................................................................................................</text:span></text:p>
      <text:p text:style-name="P9"><text:span text:style-name="T2">Rodzina:</text:span><text:span text:style-name="T3"> pełna, niepełna, rozbita, inna sytuacja (jaka?).........................................................................................................</text:span></text:p>
      <text:p text:style-name="P11"/>
      <text:p text:style-name="P19"><text:span text:style-name="T5">Podstawowe informacje o dziecku:</text:span><text:span text:style-name="T6">.</text:span></text:p>
      <text:p text:style-name="P12"/>
      <text:p text:style-name="P12"/>
      <text:p text:style-name="P20">1. Przeciwwskazania do udziału dziecka w zajęciach (jakich?)……………………………………………......................</text:p>
      <text:p text:style-name="P20"><text:s text:c="4"/>ze względu na chorobę (jaką?)…………………………………………………………………………........................</text:p>
      <text:p text:style-name="P20">2. Opinia z Poradni Psych.- Ped., orzeczenie stopnia niepełnosprawności <text:s text:c="4"/>TAK <text:s text:c="12"/>NIE</text:p>
      <text:p text:style-name="P20">3. Rodzaj zainteresowań......................................................................................................................................................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DANE</text:p>
            <text:p text:style-name="P21"/>
          </table:table-cell>
          <table:table-cell table:style-name="Tabela1.A1" office:value-type="string">
            <text:p text:style-name="P22">Matka</text:p>
          </table:table-cell>
          <table:table-cell table:style-name="Tabela1.C1" office:value-type="string">
            <text:p text:style-name="P23">Ojciec</text:p>
          </table:table-cell>
        </table:table-row>
        <table:table-row table:style-name="Tabela1.2">
          <table:table-cell table:style-name="Tabela1.A2" office:value-type="string">
            <text:p text:style-name="P25">Imię i nazwisko</text:p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40"/>
            <text:p text:style-name="P26">Miejsce pracy</text:p>
          </table:table-cell>
          <table:table-cell table:style-name="Tabela1.A2" office:value-type="string">
            <text:p text:style-name="P14"/>
            <text:p text:style-name="P13"/>
            <text:p text:style-name="P18"><text:s text:c="24"/>pieczątka</text:p>
          </table:table-cell>
          <table:table-cell table:style-name="Tabela1.C2" office:value-type="string">
            <text:p text:style-name="P16"/>
            <text:p text:style-name="P17"/>
            <text:p text:style-name="P17"><text:s text:c="28"/>pieczątka</text:p>
          </table:table-cell>
        </table:table-row>
        <table:table-row table:style-name="Tabela1.4">
          <table:table-cell table:style-name="Tabela1.A2" office:value-type="string">
            <text:p text:style-name="P24"><text:s text:c="9"/>Tel. do zakładu pracy</text:p>
          </table:table-cell>
          <table:table-cell table:style-name="Tabela1.A2" office:value-type="string">
            <text:p text:style-name="P15"/>
          </table:table-cell>
          <table:table-cell table:style-name="Tabela1.C2" office:value-type="string">
            <text:p text:style-name="P14"/>
          </table:table-cell>
        </table:table-row>
      </table:table>
      <text:p text:style-name="P27"/>
      <text:p text:style-name="P38">Powyższe dane są zbierane i przetwarzane zgodnie z ustawą o ochronie dany<text:span text:style-name="T11">ch</text:span> osobowych <text:line-break/>do celów szkoły.</text:p>
      <text:p text:style-name="P30">II.<text:tab/>Regulamin świetlicy</text:p>
      <text:p text:style-name="P31">1. Regulamin opracowano na podstawie Statutu Szkoły Podstawowej nr 50 z Oddziałami Integracyjnymi <text:line-break/>im. Świętej Jadwigi Królowej Polski w Białymstoku.</text:p>
      <text:p text:style-name="P31">2. Komisja Kwalifikacyjna w maju na zebraniu rekrutacyjnym decyduje o przyjęciu dziecka do świetlicy szkolnej wg ustalonych kryteriów (p. pkt 3,4,5,6)</text:p>
      <text:p text:style-name="P34">3. Do świetlicy szkolnej można zapisać dzieci z klas I - III.</text:p>
      <text:p text:style-name="P31">4. Do świetlicy szkolnej w pierwszej kolejności przyjmowane są dzieci: rodziców pracujących zawodowo, z rodzin niepełnych, wielodzietnych, rozbitych oraz w sytuacji wolnych miejsc dzieci rodziców niepracujących.</text:p>
      <text:p text:style-name="P33">5. Wniosek zgłoszenia dziecka do świetlicy powinien zawierać wszystkie wymagane informacje.</text:p>
      <text:p text:style-name="P32"><text:span text:style-name="T3">6. Świetlica szkolna zapewnia opiekę w godz. 6</text:span><text:span text:style-name="T7">45</text:span><text:span text:style-name="T3">-17</text:span><text:span text:style-name="T7">00</text:span><text:span text:style-name="T3"> uczniom (przed lub po zajęciach dydaktycznych), których rodzice pracują zawodowo.</text:span></text:p>
      <text:p text:style-name="P32"><text:span text:style-name="T3">7. Świetlica nie dysponuje możliwością opieki poza godzinami funkcjonowania. Rodzice (opiekunowie) ponoszą odpowiedzialność za dzieci nieodebrane ze świetlicy do godz. 17</text:span><text:span text:style-name="T7">00</text:span><text:span text:style-name="T3">.</text:span></text:p>
      <text:p text:style-name="P31">8. Rodzice (opiekunowie) dokonują wpłaty ekwiwalentu za wyprawkę do 15 września bieżącego roku szkolnego.</text:p>
      <text:p text:style-name="P31"><text:s text:c="4"/>Zwolnienia z wyprawki świetlicy dokonuje koordynator pracy świetlicy na pisemną prośbę uzasadniającą trudną sytuację finansową.</text:p>
      <text:p text:style-name="P31"><text:s text:c="6"/>Rezerwę finansową z każdego roku szkolnego przeznacza się na doposażenie świetlicy o przedmioty trwałego użytku.</text:p>
      <text:p text:style-name="P33">9. Dziecko wraca do domu zgodnie z informacją zawartą na oświadczeniu rodzica.</text:p>
      <text:p text:style-name="P33">10. Wychowankowie mogą korzystać z obiadów na zasadach Regulamin Stołówki</text:p>
      <text:p text:style-name="P33">11. Za zabawki przynoszone z domu nauczyciele świetlicy nie ponoszą odpowiedzialności.</text:p>
      <text:p text:style-name="P31">12. Ze względów organizacyjno – porządkowych rodzic odbierający dziecko po zgłoszeniu odbioru dziecka czeka na korytarzu.</text:p>
      <text:p text:style-name="P31">13. Wychowanek ma prawo do zabawy, odpoczynku, rozwoju zainteresowań, nauki na zasadach <text:s/>określonych na początku roku szkolnego, zgodnie z normami regulującymi funkcjonowanie świetlicy.</text:p>
      <text:p text:style-name="P31">14. Dziecko ma prawo odmówić udziału w zajęciach obligatoryjnych świetlicy lecz zamiennie powinno podjąć <text:s/>do wyboru zajęcia ciche: odrabianie lekcji, czytanie książek, rysowanie, itp.</text:p>
      <text:list xml:id="list8494772905876859210" text:style-name="L1">
        <text:list-item>
          <text:p text:style-name="P42">Pobyt dziecka w świetlicy uwzględnia wyjście dziecka na boisko i plac szkolny bez pisemnej zgody rodziców. O wycieczkach organizowanych na terenie miasta rodzic informowany jest na piśmie, a odbywają się one zgodnie z procedurą obowiązującą w szkole.</text:p>
        </text:list-item>
      </text:list>
      <text:p text:style-name="P33">16. Wychowanek świetlicy jest zobowiązany do przestrzegania zasad. Konsekwencją ich łamania oraz braku współpracy rodziny ze szkołą jest zawieszenie w prawach wychowanka świetlicy na określony czas.</text:p>
      <text:p text:style-name="P33"><text:soft-page-break/>17. Rodzice ponoszą odpowiedzialność materialną za celowe szkody wyrządzone przez dziecko (uszkodzenie sprzętu, zabawek, itp.)</text:p>
      <text:p text:style-name="P33">18. Uwzględniając aktualną ilość zatrudnionych wychowawców liczba wychowanków nie powinna przekraczać 25 wychowanków w przeliczeniu na jednego wychowawcę świetlicy.</text:p>
      <text:p text:style-name="P33">19. Praca opiekuńczo – wychowawcza świetlicy dokumentowana jest w „Dzienniku zajęć świetlicy” dostosowanym do potrzeb świetlicy.</text:p>
      <text:p text:style-name="P30">III.<text:tab/>Regulamin stołówki SP Nr 50 </text:p>
      <text:p text:style-name="P31">1. Regulamin opracowano na podstawie Statutu Szkoły Podstawowej nr 50 z Oddziałami Integracyjnymi <text:line-break/>im. Św. Jadwigi Królowej Polski w Białymstoku.</text:p>
      <text:p text:style-name="P31">2. Prawo do korzystania ze stołówki mają uczniowie klas 0- VIII oraz pracownicy szkoły.</text:p>
      <text:p text:style-name="P31">3. Warunkiem korzystania z obiadów jest wykupienie abonamentu obiadowego w wyznaczonym terminie.</text:p>
      <text:p text:style-name="P31">4. Jednostkowy koszt obiadów ustala intendent w porozumieniu z dyrektorem szkoły i może on być zmieniony <text:line-break/>w trakcie roku szkolnego ze względu na wzrost cen.</text:p>
      <text:p text:style-name="P31">5. W przypadku nieobecności dziecka z powodu choroby lub innych przyczyn, zwrotowi podlega opłata za niewykorzystane obiady z wyłączeniem dnia, w którym nastąpiło zgłoszenie nieobecności. Podobna procedura dotyczy przypadków przedłużenia nieobecności dziecka. Warunkiem dokonania odpisu jest dostarczenie niewykorzystanych kartek obiadowych. Nieobecność dziecka należy zgłosić w pokoju nr 125.</text:p>
      <text:p text:style-name="P31">6. W przypadku nie korzystania z obiadów z powodu kilkudniowej wycieczki szkolnej nauczyciel jest zobowiązany do powiadomienia intendenta szkoły nie później niż dwa dni przed planowaną nieobecnością. Koszt niewykorzystanych obiadów odliczony będzie przy zakupie abonamentu w następnym miesiącu, po dokonaniu zwrotu niewykorzystanych kartek.</text:p>
      <text:p text:style-name="P31">7. Szkoła nie prowadzi sprzedaży obiadów osobom spoza placówki, za wyjątkiem emerytów i rencistów tej <text:s text:c="12"/>szkoły.</text:p>
      <text:p text:style-name="P31">8. Uczniowie korzystający ze stołówki zobowiązani są do pozostawiania kurtek w szatni, zmiany obuwia (dotyczy to także dni rekolekcyjnych, powrotów grupowych z kina czy teatru, itp.). Tornistry należy zostawić <text:line-break/>w wyznaczonym miejscu na półkach przy stołówce.</text:p>
      <text:p text:style-name="P32"><text:span text:style-name="T3">9. Obiady wydawane są w godzinach 11</text:span><text:span text:style-name="T7">10</text:span><text:span text:style-name="T3">- 14</text:span><text:span text:style-name="T7">00</text:span><text:span text:style-name="T3">. Uczniowie korzystają ze stołówki wg porządku umieszczonego na tablicy ogłoszeń.</text:span></text:p>
      <text:p text:style-name="P35">10. W dniach skróconych lekcji godziny wydawania posiłków zmieniają się.</text:p>
      <text:p text:style-name="P36">11. Rodzice, opiekunowie i inni nie stołujący się nie mogą wchodzić do jadalni ze względów sanitarno – epidemiologicznych oraz wychowawczych.</text:p>
      <text:p text:style-name="P36">12. Warunkiem otrzymania obiadu jest oddanie aktualnej karteczki obiadowej dyżurującej nauczycielce.</text:p>
      <text:p text:style-name="P37"><text:span text:style-name="T3">13. W sytuacji zgubienia lub kradzieży abonamentu żywieniowego należy zgłosić ten fakt nauczycielce dyżurującej w stołówce oraz koordynator pracy świetlicy. Konsekwencją jest późniejsze spożycie przez dziecko posiłku (o godzinie 13</text:span><text:span text:style-name="T7">40</text:span><text:span text:style-name="T12">)</text:span><text:span text:style-name="T3">, gdy zostanie porcja obiadowa.</text:span></text:p>
      <text:p text:style-name="P36">14. W przypadku uszkodzenia abonamentu żywieniowego, np. podczas prania, należy zgłosić się do pokoju 125 <text:line-break/>w celu oddania uszkodzonej kartki oraz złożenia pisemnego oświadczenia. Stanowi to podstawę do wydania duplikatu abonamentu.</text:p>
      <text:p text:style-name="P36">15. Nie istnieje możliwość korzystania przez dziecko z diety bezmlecznej, bezglutenowej i innej poza ogólnie przyjętą.</text:p>
      <text:p text:style-name="P36">16. W przypadku nieprzestrzegania Regulaminu stołujący się może być pozbawiony prawa do korzystania ze stołówki szkolnej.</text:p>
      <text:p text:style-name="P28"/>
      <text:p text:style-name="P28">Zapoznałem / łam się z Regulaminami Stołówki i Świetlicy Szkolnej i zobowiązuję się do ich przestrzegania.</text:p>
      <text:p text:style-name="P28"/>
      <text:p text:style-name="P28"/>
      <text:p text:style-name="P29">Białystok, dnia………………………. <text:s text:c="63"/>…………………………………</text:p>
      <text:p text:style-name="P1"><text:s text:c="177"/>(podpis rodzica, opiekuna prawnego)</text:p>
      <text:p text:style-name="P44"/>
      <text:p text:style-name="P45"/>
      <text:p text:style-name="P39"><text:span text:style-name="T9">Wyrażam zgodę/nie wyrażam zgody</text:span><text:span text:style-name="T8">* </text:span><text:span text:style-name="T9">na przetwarzanie przez świetlicę Szkoły Podstawowej nr 50 z Oddziałami Integracyjnymi im. Świętej Jadwigi Królowej Polski danych osobowych oraz </text:span><text:span text:style-name="T10">wizerunku </text:span><text:span text:style-name="T9">mojego syna/córki</text:span><text:span text:style-name="T8">*</text:span><text:span text:style-name="T9"> ………………………………………………….. w celu publikacji na szkolnej stronie internetowej oraz tablicach informacyjnych osiągnięć ucznia, zdjęć i opisów uroczystości szkolnych <text:line-break/>i pozaszkolnych. <text:s/>Poinformowano mnie, że administratorem danych osobowych jest dyrektor szkoły Teresa Halina Duniewska, i że dane te są przetwarzane w w/w celach oraz o dobrowolności podawania danych <text:s/>osobowych i prawie wglądu do nich, <text:s/>jak również ich poprawiania.</text:span></text:p>
      <text:p text:style-name="P3"/>
      <text:p text:style-name="P2"><text:span text:style-name="T8">*</text:span><text:span text:style-name="T9"> <text:s/>niepotrzebne skreślić</text:span></text:p>
      <text:p text:style-name="P4"/>
      <text:p text:style-name="P29">Białystok, dnia………………………. <text:s text:c="63"/>…………………………………</text:p>
      <text:p text:style-name="P1"><text:s text:c="177"/>(podpis rodzica, opiekuna prawnego)</text:p>
      <text:p text:style-name="P46"/>
      <text:p text:style-name="P46"/>
      <text:p text:style-name="P46"/>
      <text:p text:style-name="P46"/>
      <text:p text:style-name="P48"><text:soft-page-break/><text:span text:style-name="T14"><text:s text:c="46"/></text:span><text:span text:style-name="T15">Oświadczenie rodzic</text:span><text:span text:style-name="T16">ów</text:span></text:p>
      <text:p text:style-name="P49"/>
      <text:p text:style-name="P54"><text:span text:style-name="T17">Imię i nazwisko dziecka</text:span><text:span text:style-name="T18">..............................................................., ucz. kl…….…. Rok szk. 20......../20..........</text:span></text:p>
      <text:p text:style-name="P55"/>
      <text:list xml:id="list1904937830074575933" text:style-name="RTF_5f_Num_20_2">
        <text:list-item>
          <text:p text:style-name="P56"><text:span text:style-name="T18">Do odbioru dziecka upoważniam następujące osoby:</text:span></text:p>
        </text:list-item>
      </text:list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list xml:id="list40535537" text:continue-numbering="true" text:style-name="RTF_5f_Num_20_2">
        <text:list-item>
          <text:p text:style-name="P56"><text:span text:style-name="T18">Wyrażam/nie wyrażam* zgodę(y) i ponoszę odpowiedzialność za samodzielny powr</text:span><text:span text:style-name="T20">ót dziecka do domu. </text:span></text:p>
        </text:list-item>
        <text:list-item>
          <text:p text:style-name="P56"><text:span text:style-name="T18">Wyrażam zgodę i ponoszę odpowiedzialność za samodzielny powr</text:span><text:span text:style-name="T20">ót dziecka do domu w dniach*: </text:span></text:p>
        </text:list-item>
      </text:list>
      <text:p text:style-name="P51"/>
      <text:p text:style-name="P53"><text:span text:style-name="T17">Pn.</text:span><text:span text:style-name="T18"> …….…..…,</text:span><text:span text:style-name="T17">Wt.</text:span><text:span text:style-name="T18"> …….…....…., </text:span><text:span text:style-name="T17">Śr.</text:span><text:span text:style-name="T18"> ……….….….., </text:span><text:span text:style-name="T17">Cz.</text:span><text:span text:style-name="T18"> ……..………….., </text:span><text:span text:style-name="T17">Pt.</text:span><text:span text:style-name="T18"> ..….............</text:span></text:p>
      <text:p text:style-name="P57"><text:span text:style-name="T22">(zaznaczyć godzinę wyjścia dziecka ze świetlicy) <text:s/></text:span></text:p>
      <text:list xml:id="list40531347" text:continue-numbering="true" text:style-name="RTF_5f_Num_20_2">
        <text:list-item>
          <text:p text:style-name="P56"><text:span text:style-name="T19">Wyrażam /nie wyrażam* zgodę(y) na samodzielne dojście dziecka na zajęcia pozalekcyjne realizowane w godz. pracy świetlicy oraz powr</text:span><text:span text:style-name="T21">ót do świetlicy.</text:span></text:p>
        </text:list-item>
        <text:list-item>
          <text:p text:style-name="P56"><text:span text:style-name="T19">Ponoszę odpowiedzialność za samodzielny powr</text:span><text:span text:style-name="T21">ót dziecka do domu po zajęciach pozalekcyjnych, po godzinach pracy świetlicy.</text:span></text:p>
        </text:list-item>
        <text:list-item>
          <text:p text:style-name="P56"><text:span text:style-name="T19">Powiadomię wychowawc</text:span><text:span text:style-name="T21">ów <text:s/>świetlicy o zapisaniu dziecka na zajęcia pozalekcyjne, które odbywają się w czasie pracy świetlicy, podając dzień oraz godzinę rozpoczęcia i zakończenia zajęć</text:span></text:p>
        </text:list-item>
      </text:list>
      <text:p text:style-name="P52"><text:s/></text:p>
      <text:p text:style-name="P53"><text:span text:style-name="T23"><text:s text:c="13"/>Białystok, dnia …………………………………………. <text:s text:c="45"/>……………………………..………………</text:span></text:p>
      <text:p text:style-name="P58">(czytelny podpis rodziców lub opiekunów prawnych)</text:p>
      <text:p text:style-name="P47"><text:span text:style-name="T13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NewRoman" svg:font-family="TimesNewRoman, 'MS Gothic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8cm" fo:margin-bottom="1cm" fo:margin-left="3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</meta:initial-creator>
    <meta:creation-date>2017-11-14T19:19:34.05</meta:creation-date>
    <dc:date>2018-02-19T20:32:44.37</dc:date>
    <meta:editing-duration>PT3H7M46S</meta:editing-duration>
    <meta:editing-cycles>10</meta:editing-cycles>
    <meta:generator>OpenOffice/4.1.4$Win32 OpenOffice.org_project/414m5$Build-9788</meta:generator>
    <meta:print-date>2018-02-19T20:31:56.40</meta:print-date>
    <meta:document-statistic meta:table-count="1" meta:image-count="0" meta:object-count="0" meta:page-count="3" meta:paragraph-count="83" meta:word-count="1128" meta:character-count="10061"/>
  </office:meta>
</office:document-meta>
</file>