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58cm" fo:margin-left="0.512cm" fo:margin-top="0cm" fo:margin-bottom="0cm" table:align="left" style:writing-mode="lr-tb"/>
    </style:style>
    <style:style style:name="Tabela1.A" style:family="table-column">
      <style:table-column-properties style:column-width="7.678cm"/>
    </style:style>
    <style:style style:name="Tabela1.B" style:family="table-column">
      <style:table-column-properties style:column-width="2.489cm"/>
    </style:style>
    <style:style style:name="Tabela1.C" style:family="table-column">
      <style:table-column-properties style:column-width="5.19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C2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C7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0.501cm" fo:margin-right="0cm" fo:text-indent="0.134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a<text:tab/>...........<text:tab/><text:tab/><text:tab/><text:tab/><text:tab/>Wychowawca <text:s text:c="2"/>..........................................</text:p>
      <text:p text:style-name="P1"/>
      <text:p text:style-name="P1"><text:span text:style-name="T1">SPRAWOZDANIE KLASYFIKACYJNE – <text:s/>roczne (klasy 1-3)</text:span></text:p>
      <text:p text:style-name="P1"><text:span text:style-name="T1">w <text:s/>roku szkolnym ….............</text:span></text:p>
      <text:list xml:id="list172406256930027507" text:style-name="WWNum1">
        <text:list-item>
          <text:p text:style-name="P2">Dane o klasi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Stan klasy:</text:p>
          </table:table-cell>
          <table:table-cell table:style-name="Tabela1.A1" office:value-type="string">
            <text:p text:style-name="Standard"/>
          </table:table-cell>
          <table:table-cell table:style-name="Tabela1.C1" table:number-rows-spanned="7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<text:s text:c="16"/>dziewczęta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16"/>chłopcy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16"/>klasyfikowani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16"/>nieklasyfikowani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">nie<text:bookmark text:name="_GoBack"/>podlegający klasyfikacji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1">frekwencja za rok szkolny</text:p>
          </table:table-cell>
          <table:table-cell table:style-name="Tabela1.A1" office:value-type="string">
            <text:p text:style-name="P1"/>
          </table:table-cell>
          <table:covered-table-cell/>
        </table:table-row>
      </table:table>
      <text:p text:style-name="P4"/>
      <text:list xml:id="list22607515" text:continue-numbering="true" text:style-name="WWNum1">
        <text:list-item>
          <text:p text:style-name="P2">Uczniowie wyróżniający się w nauce i zachowaniu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3"/>
      <text:list xml:id="list22588744" text:continue-numbering="true" text:style-name="WWNum1">
        <text:list-item>
          <text:p text:style-name="P2">Osiągnięcia indywidualne uczniów / konkursy/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605831" text:continue-numbering="true" text:style-name="WWNum1">
        <text:list-item>
          <text:p text:style-name="P2">Uczniowie sprawiający trudności / podjęte środki zaradcze/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614187" text:continue-numbering="true" text:style-name="WWNum1">
        <text:list-item>
          <text:p text:style-name="P5">Uczniowie z opiniam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/>
      <text:list xml:id="list22600850" text:continue-numbering="true" text:style-name="WWNum1">
        <text:list-item>
          <text:p text:style-name="P2">Uczniowie z orzeczeniami 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3"/>
      <text:list xml:id="list22607383" text:continue-numbering="true" text:style-name="WWNum1">
        <text:list-item>
          <text:p text:style-name="P2">Informacja o zespole klasowym </text:p>
        </text:list-item>
      </text:list>
      <text:p text:style-name="P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2601163" text:continue-numbering="true" text:style-name="WWNum1">
        <text:list-item>
          <text:p text:style-name="P2">Imprezy klasowe, szkolne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xml:id="list22595101" text:continue-numbering="true" text:style-name="WWNum1">
        <text:list-item>
          <text:p text:style-name="P2">Zorganizowane wyjścia, wycieczki klasowe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592083" text:continue-numbering="true" text:style-name="WWNum1">
        <text:list-item>
          <text:p text:style-name="P2">Liczba spotkań wychowawcy z rodzicami:</text:p>
        </text:list-item>
      </text:list>
      <text:p text:style-name="P3"/>
      <text:p text:style-name="P6">indywidualnych ........................</text:p>
      <text:p text:style-name="P6">zbiorowych <text:s/>..............................</text:p>
      <text:p text:style-name="P3"/>
      <text:list xml:id="list22606816" text:continue-numbering="true" text:style-name="WWNum1">
        <text:list-item>
          <text:p text:style-name="P2">Współpraca z rodzicami</text:p>
        </text:list-item>
      </text:list>
      <text:p text:style-name="P3"><text:s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list xml:id="list22604707" text:continue-numbering="true" text:style-name="WWNum1">
        <text:list-item>
          <text:p text:style-name="P2">Realizacja programu nauczania 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Białystok , ......................................................... <text:s text:c="3"/>......................................................................</text:p>
      <text:p text:style-name="Standard"><text:s text:c="95"/>/ wychowawca klasy 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</meta:initial-creator>
    <meta:editing-cycles>3</meta:editing-cycles>
    <meta:creation-date>2016-06-10T11:52:00</meta:creation-date>
    <dc:date>2018-01-26T02:40:40.75</dc:date>
    <meta:editing-duration>PT3S</meta:editing-duration>
    <meta:generator>OpenOffice/4.1.2$Win32 OpenOffice.org_project/412m3$Build-9782</meta:generator>
    <meta:document-statistic meta:table-count="1" meta:image-count="0" meta:object-count="0" meta:page-count="3" meta:paragraph-count="38" meta:word-count="112" meta:character-count="6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